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DA000006DB7662964D3940D257.png" manifest:media-type="image/png"/>
  <manifest:file-entry manifest:full-path="Pictures/10000000000004DA000006DB111947563EC4D5A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as-char" svg:width="8.2681in" svg:height="11.6827in" draw:z-index="0"><draw:image xlink:href="Pictures/10000000000004DA000006DB111947563EC4D5A6.png" xlink:type="simple" xlink:show="embed" xlink:actuate="onLoad" loext:mime-type="image/png"/></draw:frame></text:p>
      <text:p text:style-name="Standard"/>
      <text:p text:style-name="P1"><draw:frame draw:style-name="fr1" draw:name="Picture 2" text:anchor-type="as-char" svg:width="8.2681in" svg:height="11.6827in" draw:z-index="0"><draw:image xlink:href="Pictures/10000000000004DA000006DB7662964D3940D25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